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fo:line-height="150%"/>
    </style:style>
    <style:style style:name="T2" style:parent-style-name="Numatytasispastraiposšriftas" style:family="text">
      <style:text-properties fo:color="#000000"/>
    </style:style>
    <style:style style:name="T3" style:parent-style-name="Numatytasispastraiposšriftas" style:family="text">
      <style:text-properties style:font-name="Times New Roman" style:font-name-complex="Times New Roman" fo:font-weight="bold" style:font-weight-asian="bold" fo:color="#000000" fo:font-size="12pt" style:font-size-asian="12pt" style:font-size-complex="12pt" fo:language="lt" fo:country="LT"/>
    </style:style>
    <style:style style:name="P4" style:parent-style-name="Standard" style:family="paragraph">
      <style:paragraph-properties fo:text-align="justify" fo:line-height="150%"/>
    </style:style>
    <style:style style:name="T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6"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7"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8" style:parent-style-name="Standard" style:family="paragraph">
      <style:paragraph-properties fo:text-align="justify" fo:line-height="150%"/>
    </style:style>
    <style:style style:name="T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1"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12" style:parent-style-name="Standard" style:family="paragraph">
      <style:paragraph-properties fo:text-align="end" fo:line-height="150%"/>
      <style:text-properties style:font-name="Times New Roman" style:font-name-complex="Times New Roman" fo:font-style="italic" style:font-style-asian="italic" style:font-style-complex="italic" fo:color="#000000" fo:font-size="12pt" style:font-size-asian="12pt" style:font-size-complex="12pt"/>
    </style:style>
    <style:style style:name="P13" style:parent-style-name="Standard" style:family="paragraph">
      <style:paragraph-properties fo:text-align="justify" fo:line-height="150%"/>
    </style:style>
    <style:style style:name="T14" style:parent-style-name="Numatytasispastraiposšriftas" style:family="text">
      <style:text-properties style:font-name="Times New Roman" style:font-name-complex="Times New Roman" fo:font-style="italic" style:font-style-asian="italic" style:font-style-complex="italic" fo:color="#000000" fo:font-size="12pt" style:font-size-asian="12pt" style:font-size-complex="12pt" fo:language="lt" fo:country="LT"/>
    </style:style>
    <style:style style:name="T1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16" style:parent-style-name="Standard" style:family="paragraph">
      <style:paragraph-properties fo:text-align="justify" fo:line-height="150%"/>
    </style:style>
    <style:style style:name="T17"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fo:language="lt" fo:country="LT"/>
    </style:style>
    <style:style style:name="P18" style:parent-style-name="Standard" style:family="paragraph">
      <style:paragraph-properties fo:text-align="justify" fo:line-height="150%"/>
      <style:text-properties style:font-name="Times New Roman" style:font-name-complex="Times New Roman" fo:color="#000000" fo:font-size="12pt" style:font-size-asian="12pt" style:font-size-complex="12pt" fo:language="lt" fo:country="LT"/>
    </style:style>
    <style:style style:name="P19" style:parent-style-name="Standard" style:family="paragraph">
      <style:paragraph-properties fo:text-align="justify" fo:line-height="150%"/>
    </style:style>
    <style:style style:name="T2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21"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22"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23"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24"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25"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P26" style:parent-style-name="Standard" style:family="paragraph">
      <style:paragraph-properties fo:text-align="justify" fo:line-height="150%"/>
    </style:style>
    <style:style style:name="T27"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28"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2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0"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31"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32"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33"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4"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6"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7"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38"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3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4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41" style:parent-style-name="Standard" style:family="paragraph">
      <style:paragraph-properties fo:text-align="justify" fo:line-height="150%"/>
    </style:style>
    <style:style style:name="T4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43"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P44" style:parent-style-name="Standard" style:family="paragraph">
      <style:paragraph-properties fo:text-align="justify" fo:line-height="150%"/>
    </style:style>
    <style:style style:name="T45"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46"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47"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48"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4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50"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51"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5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53"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54"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5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56"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57"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58"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5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60"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61"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fo:language="lt" fo:country="LT"/>
    </style:style>
    <style:style style:name="T62"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63"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fo:language="lt" fo:country="LT"/>
    </style:style>
    <style:style style:name="T64"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fo:language="lt" fo:country="LT"/>
    </style:style>
    <style:style style:name="T65"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66"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fo:language="lt" fo:country="LT"/>
    </style:style>
    <style:style style:name="T67"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P68" style:parent-style-name="Standard" style:family="paragraph">
      <style:paragraph-properties fo:text-align="justify" fo:line-height="150%"/>
    </style:style>
    <style:style style:name="T69"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70" style:parent-style-name="Numatytasispastraiposšriftas" style:family="text">
      <style:text-properties style:font-name="Times New Roman" style:font-name-complex="Times New Roman" fo:color="#000000" fo:font-size="12pt" style:font-size-asian="12pt" style:font-size-complex="12pt" fo:background-color="#FFFFFF" fo:language="lt" fo:country="LT"/>
    </style:style>
    <style:style style:name="T71" style:parent-style-name="Numatytasispastraiposšriftas" style:family="text">
      <style:text-properties style:font-name="Times New Roman" style:font-name-complex="Times New Roman" fo:font-style="italic" style:font-style-asian="italic" style:font-style-complex="italic" fo:color="#000000" fo:font-size="12pt" style:font-size-asian="12pt" style:font-size-complex="12pt" fo:background-color="#FFFFFF" fo:language="lt" fo:country="LT"/>
    </style:style>
    <style:style style:name="T72"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fo:language="lt" fo:country="LT"/>
    </style:style>
    <style:style style:name="T73"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style:style>
    <style:style style:name="T74"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style:style>
    <style:style style:name="T75"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style:style>
    <style:style style:name="T76" style:parent-style-name="Numatytasispastraiposšriftas" style:family="text">
      <style:text-properties style:font-name="Times New Roman" style:font-name-complex="Times New Roman" fo:font-style="italic" style:font-style-asian="italic" fo:color="#000000" fo:font-size="11.5pt" style:font-size-asian="11.5pt" style:font-size-complex="11.5pt" fo:background-color="#FFFFFF"/>
    </style:style>
    <style:style style:name="T77" style:parent-style-name="Numatytasispastraiposšriftas" style:family="text">
      <style:text-properties style:font-name="Times New Roman" style:font-name-complex="Times New Roman" fo:font-style="italic" style:font-style-asian="italic" style:font-style-complex="italic" fo:color="#000000" fo:font-size="12pt" style:font-size-asian="12pt" style:font-size-complex="12pt" fo:language="lt" fo:country="LT"/>
    </style:style>
    <style:style style:name="T78"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P79" style:parent-style-name="Standard" style:family="paragraph">
      <style:paragraph-properties fo:text-align="justify" fo:line-height="150%"/>
    </style:style>
    <style:style style:name="T80"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81"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P82" style:parent-style-name="Standard" style:family="paragraph">
      <style:paragraph-properties fo:text-align="justify" fo:line-height="150%"/>
    </style:style>
    <style:style style:name="T83"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84"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85"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86"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87" style:parent-style-name="Internetlink" style:family="text">
      <style:text-properties style:font-name="Times New Roman" style:font-name-complex="Times New Roman" fo:color="#0070C0" fo:font-size="11.5pt" style:font-size-asian="11.5pt" style:font-size-complex="11.5pt" fo:background-color="#FFFFFF"/>
    </style:style>
    <style:style style:name="T88"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89"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90"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91"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92" style:parent-style-name="Internetlink" style:family="text">
      <style:text-properties style:font-name="Times New Roman" style:font-name-complex="Times New Roman" fo:color="#0070C0" fo:font-size="11.5pt" style:font-size-asian="11.5pt" style:font-size-complex="11.5pt" fo:background-color="#FFFFFF"/>
    </style:style>
    <style:style style:name="T93"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94"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95"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96"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97"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98"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99"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P100" style:parent-style-name="Standard" style:family="paragraph">
      <style:paragraph-properties fo:text-align="justify" fo:line-height="150%"/>
    </style:style>
    <style:style style:name="T101"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02"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03"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04"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0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06"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07"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P108" style:parent-style-name="Standard" style:family="paragraph">
      <style:paragraph-properties fo:text-align="justify" fo:line-height="150%"/>
    </style:style>
    <style:style style:name="T109"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1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11"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12"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13"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14"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15"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16"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17"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18"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19"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20"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21"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22"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23"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24"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25" style:parent-style-name="Internetlink" style:family="text">
      <style:text-properties style:font-name="Times New Roman" style:font-name-complex="Times New Roman" fo:font-size="11.5pt" style:font-size-asian="11.5pt" style:font-size-complex="11.5pt" fo:background-color="#FFFFFF" fo:language="lt" fo:country="LT"/>
    </style:style>
    <style:style style:name="T126" style:parent-style-name="Internetlink" style:family="text">
      <style:text-properties style:font-name="Times New Roman" style:font-name-complex="Times New Roman" fo:font-size="11.5pt" style:font-size-asian="11.5pt" style:font-size-complex="11.5pt" fo:background-color="#FFFFFF" fo:language="lt" fo:country="LT"/>
    </style:style>
    <style:style style:name="T127" style:parent-style-name="Internetlink" style:family="text">
      <style:text-properties style:font-name="Times New Roman" style:font-name-complex="Times New Roman" fo:font-size="11.5pt" style:font-size-asian="11.5pt" style:font-size-complex="11.5pt" fo:background-color="#FFFFFF" fo:language="lt" fo:country="LT"/>
    </style:style>
    <style:style style:name="T128"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29"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30"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31"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32"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33"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34"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35"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36"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37"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38"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39"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4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41"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P142" style:parent-style-name="Standard" style:family="paragraph">
      <style:paragraph-properties fo:text-align="justify" fo:line-height="150%"/>
    </style:style>
    <style:style style:name="T143"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44"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45" style:parent-style-name="Internetlink" style:family="text">
      <style:text-properties style:font-name="Times New Roman" style:font-name-complex="Times New Roman" fo:color="#0070C0" fo:font-size="11.5pt" style:font-size-asian="11.5pt" style:font-size-complex="11.5pt" fo:background-color="#FFFFFF" fo:language="lt" fo:country="LT"/>
    </style:style>
    <style:style style:name="T146"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47"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48"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49"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5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51"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52"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53"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P154" style:parent-style-name="Standard" style:family="paragraph">
      <style:paragraph-properties fo:text-align="justify" fo:line-height="150%"/>
    </style:style>
    <style:style style:name="T155"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56"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P157" style:parent-style-name="Standard" style:family="paragraph">
      <style:paragraph-properties fo:text-align="justify" fo:line-height="150%"/>
    </style:style>
    <style:style style:name="T158"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59"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P160" style:parent-style-name="Standard" style:family="paragraph">
      <style:paragraph-properties fo:text-align="justify" fo:line-height="150%"/>
    </style:style>
    <style:style style:name="T161"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62"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63"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P164" style:parent-style-name="Standard" style:family="paragraph">
      <style:paragraph-properties fo:text-align="justify" fo:line-height="150%"/>
      <style:text-properties style:font-name="Times New Roman" style:font-name-complex="Times New Roman" fo:color="#000000" fo:font-size="11.5pt" style:font-size-asian="11.5pt" style:font-size-complex="11.5pt" fo:background-color="#FFFFFF" fo:language="lt" fo:country="LT"/>
    </style:style>
    <style:style style:name="P165" style:parent-style-name="Standard" style:family="paragraph">
      <style:paragraph-properties fo:text-align="justify" fo:line-height="150%"/>
    </style:style>
    <style:style style:name="T166"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67"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68" style:parent-style-name="Internetlink" style:family="text">
      <style:text-properties style:font-name="Times New Roman" style:font-name-complex="Times New Roman" fo:color="#0070C0" fo:font-size="11.5pt" style:font-size-asian="11.5pt" style:font-size-complex="11.5pt" fo:background-color="#FFFFFF" fo:language="lt" fo:country="LT"/>
    </style:style>
    <style:style style:name="T169"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7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71"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72"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P173" style:parent-style-name="Standard" style:family="paragraph">
      <style:paragraph-properties fo:text-align="justify" fo:line-height="150%"/>
      <style:text-properties style:font-name="Times New Roman" style:font-name-complex="Times New Roman" fo:color="#000000" fo:font-size="11.5pt" style:font-size-asian="11.5pt" style:font-size-complex="11.5pt" fo:background-color="#FFFFFF" fo:language="lt" fo:country="LT"/>
    </style:style>
    <style:style style:name="P174" style:parent-style-name="Standard" style:family="paragraph">
      <style:paragraph-properties fo:text-align="justify" fo:line-height="150%"/>
    </style:style>
    <style:style style:name="T175"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76" style:parent-style-name="Internetlink" style:family="text">
      <style:text-properties style:font-name="Times New Roman" style:font-name-complex="Times New Roman" fo:color="#0070C0" fo:font-size="11.5pt" style:font-size-asian="11.5pt" style:font-size-complex="11.5pt" fo:background-color="#FFFFFF" fo:language="lt" fo:country="LT"/>
    </style:style>
    <style:style style:name="T177"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78"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79"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80" style:parent-style-name="Numatytasispastraiposšriftas" style:family="text">
      <style:text-properties style:font-name="Times New Roman" style:font-name-complex="Times New Roman" fo:color="#000000" fo:font-size="12pt" style:font-size-asian="12pt" style:font-size-complex="12pt" fo:language="lt" fo:country="LT"/>
    </style:style>
    <style:style style:name="T181"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82"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83" style:parent-style-name="Internetlink" style:family="text">
      <style:text-properties style:font-name="Times New Roman" style:font-name-complex="Times New Roman" fo:color="#0070C0" fo:font-size="11.5pt" style:font-size-asian="11.5pt" style:font-size-complex="11.5pt" fo:background-color="#FFFFFF" fo:language="lt" fo:country="LT"/>
    </style:style>
    <style:style style:name="T184"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85"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86" style:parent-style-name="Numatytasispastraiposšriftas" style:family="text">
      <style:text-properties style:font-name="Times New Roman" style:font-name-complex="Times New Roman" fo:color="#000000" fo:font-size="11.5pt" style:font-size-asian="11.5pt" style:font-size-complex="11.5pt" fo:language="lt" fo:country="LT"/>
    </style:style>
    <style:style style:name="T187"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88"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89" style:parent-style-name="Numatytasispastraiposšriftas" style:family="text">
      <style:text-properties style:font-name="Times New Roman" style:font-name-complex="Times New Roman" fo:color="#000000" fo:font-size="11.5pt" style:font-size-asian="11.5pt" style:font-size-complex="11.5pt" fo:background-color="#FFFFFF" fo:language="lt" fo:country="LT"/>
    </style:style>
    <style:style style:name="T190"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91"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92"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P193" style:parent-style-name="Standard" style:family="paragraph">
      <style:paragraph-properties fo:text-align="justify" fo:line-height="150%"/>
    </style:style>
    <style:style style:name="T194"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95"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96"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T197" style:parent-style-name="Numatytasispastraiposšriftas" style:family="text">
      <style:text-properties style:font-name="Times New Roman" style:font-name-complex="Times New Roman" fo:color="#000000" fo:font-size="11.5pt" style:font-size-asian="11.5pt" style:font-size-complex="11.5pt" fo:background-color="#FFFFFF"/>
    </style:style>
    <style:style style:name="P198" style:parent-style-name="Standard" style:family="paragraph">
      <style:paragraph-properties fo:text-align="justify" fo:line-height="150%"/>
      <style:text-properties style:font-name="Times New Roman" style:font-name-complex="Times New Roman" fo:color="#000000" fo:font-size="11.5pt" style:font-size-asian="11.5pt" style:font-size-complex="11.5pt" fo:background-color="#FFFFFF"/>
    </style:style>
    <style:style style:name="P199" style:parent-style-name="Standard" style:family="paragraph">
      <style:paragraph-properties fo:text-align="justify" fo:line-height="150%"/>
      <style:text-properties fo:background-color="#FFFF00"/>
    </style:style>
  </office:automatic-styles>
  <office:body>
    <office:text text:use-soft-page-breaks="true">
      <text:p text:style-name="P1"><text:span text:style-name="T2"><text:line-break/></text:span><text:span text:style-name="T3">Konferencija „Tapatybė ir etninė kultūra Rusijos ir Ukrainos karo kontekste“</text:span></text:p>
      <text:p text:style-name="P4"><text:span text:style-name="T5">Etninės kultūros globos taryba kartu su Lietuvos Respublikos Seimo Nacionalinio saugumo ir gynybos<text:s/></text:span><text:span text:style-name="T6">komitetu, Seimo laikinąja Etno bičiulių grupe, laikinąja Pilietinio dalyvavimo ir bendruomeniškumo skatinimo grupe organizuoja konferenciją „Tapatybė ir etninė kultūra Rusijos ir Ukrainos karo kontekste“, skirtą atkreipti dėmesį į etninės kultūros būklę Li</text:span><text:span text:style-name="T7">etuvoje.</text:span></text:p>
      <text:p text:style-name="P8"><text:span text:style-name="T9">Konferencija vyk</text:span><text:span text:style-name="T10">o</text:span><text:span text:style-name="T11"><text:s/>2023 m. kovo 22 d. 13 val. Lietuvos Respublikos Seime (Gedimino pr. 53, Vilnius), Konstitucijos salėje (I rūmai, 326 kab.).</text:span></text:p>
      <text:p text:style-name="P12"/>
      <text:p text:style-name="P13"><text:span text:style-name="T14">Dr. Asta Katutė</text:span><text:span text:style-name="T15"> (etnologė) </text:span></text:p>
      <text:p text:style-name="P16"><text:span text:style-name="T17">Ar „Tūkstantmečio mokyklų“ programoje yra vietos lietuvių etninei kultūrai?</text:span></text:p>
      <text:p text:style-name="P18"/>
      <text:p text:style-name="P19"><text:span text:style-name="T20">Apie tai, kad etninės kultūros projektai sulaukia vis mažesnio finansavimo, nuolat visuomenę informuoja Etninės kultūros globos taryba.<text:s/></text:span><text:span text:style-name="T21">2021 metais Kultūros tarybos finansavimo negavo tarptautinis folkloro festivalis „Skamba skamba kankliai“. Šiemet dėl f</text:span><text:span text:style-name="T22">inansavimo stokos atšauktas lietuvių tautinio kostiumo konkursas „Išausta tapatybė“. Nuo 2015 metų Lietuvos nacionalinio kultūros centro rengiamas konkursas skatino autentiškiausių etnografinių regionų, kraštų, vietovių kostiumų įvairovės pažinimą, tradici</text:span><text:span text:style-name="T23">jos tęstinumą. Nacionalinis turas turėjo vykti 2023 m. liepos mėn. Vilniuje, prisidedant prie liepos 6-osios – Valstybės (Lietuvos karaliaus Mindaugo) dienos minėjimo<text:s/></text:span><text:span text:style-name="T24"><text:s/></text:span><text:span text:style-name="T25">ir Tautinio kostiumo dienos įtvirtinimo. Deja.</text:span></text:p>
      <text:p text:style-name="P26"><text:span text:style-name="T27">Kaip pastebi specialistai, etninės pakrai</text:span><text:span text:style-name="T28">pos projektai dažnai neatitinka kultūros projektams nustatytų finansavimo kriterijų. O kaip jie gali atitikti,<text:s/></text:span><text:span text:style-name="T29">jeigu<text:s/></text:span><text:span text:style-name="T30">konkursiniams balams gauti įprastai yra aktualūs modernumo, naujovių ar tarpdiscipliniškumo kriterijai, tačiau išanalizavus vertinančių pro</text:span><text:span text:style-name="T31">jektus ekspertų kompetencijas, tik visai mažuma jų turi sąsajų su tradicine kultūra ir yra pajėgūs suprasti, jog tokių projektų esmė – ne naujovių įnešimas, bet tradicijos tęstinumas. Iš kitos pusės, projektų rengėjai siekdami finansavimo yra priversti kas</text:span><text:span text:style-name="T32">kart vis inovatyviau pateikti tradiciją, kas neabejotinai gali vesti prie jos iškraipymo, kičo. Štai šiemet<text:s/></text:span><text:span text:style-name="T33">per Užgavėnes vilniečiai neišvydo „žiaurių“ Morės naikinimo scenų. Taip žurnalistai pristatė Vilniaus etninės kultūros centro komandos esą išradingą</text:span><text:span text:style-name="T34"><text:s/>sumanymą Užgavėnių šventės metu Morę ne sudeginti, kaip kad yra kultūriškai įprasminta Lietuvoje su žiemą reprezentuojančiu personažu, o išsiųsti ją į povestuvinę kelionę į Tailandą. Kaip pažymi<text:s/></text:span><text:soft-page-break/><text:span text:style-name="T35">kultūros centro atstovai, jie nesyk yra organizavę Užgavėnių</text:span><text:span text:style-name="T36"><text:s/>šventes pagal senuosius papročius, tačiau taikė ir kūrybinius sprendimus. Antai, vienais metais Morės deginimą pakeitė ledinės pamėklės ištirpdymas, kitais metais Morė sunaikinta išrūšiuojant, nes buvo pagaminta iš perdirbti tinkamų žaliavų ir pan. Kūrybi</text:span><text:span text:style-name="T37">škumas išties yra sveikintinas, kai jis organiškai dera su senuoju turiniu, jo kardinaliai neiškreipia ir nekeičia giluminių prasmių. Minėtais atvejais kito tik mitinio personažo eliminavimo būdai, bet nauja, priešinga prasmė, kaip šiemet (vestuvės<text:s/></text:span><text:span text:style-name="T38">–</text:span><text:span text:style-name="T39"><text:s/>nauja</text:span><text:span text:style-name="T40"><text:s/>pradžia, nauja gyvybė), kuriama nebuvo. <text:s text:c="2"/></text:span></text:p>
      <text:p text:style-name="P41"><text:span text:style-name="T42">Kas inspiravo etninės kultūros centro darbuotojus ieškoti naujų šventės elementų? Ar tam turi įtakos įsivaizdavimas, jog Morės naikinime kažkas gali įžiūrėti „žiaurų elgesį su moterimi“? O gal siekis taupyti, nes</text:span><text:span text:style-name="T43"><text:s/>nesudegintą Morės figūrą bus galima panaudoti dar ne kartą. Ar visgi pagrindinis kaltininkas yra siekis bet kokia kaina įnešti inovacijų į tradicinę šventės eigą? Kokios tokio siekio paskatos? Gal finansinės?</text:span></text:p>
      <text:p text:style-name="P44"><text:span text:style-name="T45">Tendencijos nefinansuoti su etnine kultūra sus</text:span><text:span text:style-name="T46">ijusių projektų pastebimos mokyklų lygmenyje. Pradinių klasių mokytoja iš Rokiškio Edita Lapienienė socialiniame tinkle pasidalino savo karčia patirtimi, susijusia su kelis metus rengta<text:s/></text:span><text:span text:style-name="T47">„</text:span><text:span text:style-name="T48">Tūkstantmečio mokyklų</text:span><text:span text:style-name="T49">“</text:span><text:span text:style-name="T50"><text:s/>programa. Pasak pedagogės, kilo idėja<text:s/></text:span><text:span text:style-name="T51">pasinaudojant minėta programa mokykloje įkurti Folkloro klasę, pasiūdinti vaikams komplektą autentiškų aukštaitiškų tautinių drabužių, nupirkti tradicinių muzikos instrumentų bei<text:s/></text:span><text:span text:style-name="T52">„</text:span><text:span text:style-name="T53">tiesiogiai ir netiesiogiai kurti vaiką veikiančią aplinką, kuri padėtų geria</text:span><text:span text:style-name="T54">usiai įgyvendinti etninės kultūros ugdymo pagrindinius siekinius ir turinį</text:span><text:span text:style-name="T55">“</text:span><text:span text:style-name="T56">. Tačiau savivaldybės darbuotojai, remdamiesi<text:s/></text:span><text:span text:style-name="T57">„</text:span><text:span text:style-name="T58">Tūkstantmečio mokyklų</text:span><text:span text:style-name="T59">“</text:span><text:span text:style-name="T60"><text:s/>programos nuostatomis, pateikė neigiamą atsakymą: ,,</text:span><text:span text:style-name="T61">Folkloras niekaip NEPRISITEMPIA prie<text:s/></text:span><text:span text:style-name="T62">,,</text:span><text:span text:style-name="T63">Tūkstantmečio mokykl</text:span><text:span text:style-name="T64">ų</text:span><text:span text:style-name="T65">“</text:span><text:span text:style-name="T66"><text:s/>Kultūrinio ugdymo programos</text:span><text:span text:style-name="T67">“.</text:span></text:p>
      <text:p text:style-name="P68"><text:span text:style-name="T69">Neabejotinai tenka sutikti su toliau cituojama pedagoge<text:s/></text:span><text:span text:style-name="T70">Edita Lapieniene:<text:s/></text:span><text:span text:style-name="T71">„</text:span><text:span text:style-name="T72">Kodėl mes taip nemylim, kas yra sava?<text:s/></text:span><text:span text:style-name="T73">Su ansambliu yra tekę nemažai keliauti po užsienio šalis, dalyvauti tarptautiniuose folkloro festivaliuose. Ir</text:span><text:span text:style-name="T74"><text:s/>kai mes žygiuojam eisenoje su savo aukštaitiškais kostiumais, baltais nuometais, esam tikrai IŠSKIRTINIAI, atkreipiantys dėmesį ir savo archajiškomis daugiabalsėmis dainomis, šokiais, kalba. Prieš keletą metų viešėjome Ukrainoje per jų Valstybinę šventę.<text:s/></text:span><text:span text:style-name="T75">Nuo mažo iki didelio, nuo jauno iki seno – visi vilkėjo ,,višivankas“ ir tuo didžiavosi. Nes nuo mažumės pratinami džiaugtis savo tautiniu kostiumu ar jo detalėmis. Kodėl mes to nedarome? O kai norim daryti – neleidžiama? Taip, pasisiūdinti tautinį kostium</text:span><text:span text:style-name="T76">ą yra tikrai nepigu, ant savo kailio tą išbandžiau. Tad ir norėjosi savo mokykloje padaryti smagią pradžią – nuo pradinių klasių vaikus ugdyti tautiškumo dvasia, skatinti patriotiškumą, pilietiškumą</text:span><text:span text:style-name="T77">“</text:span><text:span text:style-name="T78">.</text:span></text:p>
      <text:soft-page-break/>
      <text:p text:style-name="P79"><text:span text:style-name="T80">Ar ne paradoksas: žavimės besiginančios tautos oria lai</text:span><text:span text:style-name="T81">kysena net karo metu pažymėti valstybinę šventę su tradiciniais drabužiais, tapusiais Ukrainos tautinės savimonės simboliu, tuo tarpu patys neberandame lėšų finansuoti lietuviškos tapatybės paieškų.</text:span></text:p>
      <text:p text:style-name="P82"><text:span text:style-name="T83">Priminsiu, kad turime LR etninės kultūros valstybinės<text:s/></text:span><text:span text:style-name="T84">globos pagrindų įstatymą, kuris etninę kultūrą įvardina kaip tautos būties, išlikimo ir tvirtumo esmę, nacionalinės kultūros pagrindą. Nacionalinio saugumo pagrindų įstatyme sakoma, jog valstybės vidaus politika privalo ugdyti tautinę savimonę ir pilietišk</text:span><text:span text:style-name="T85">umą, kultūros politika – išsaugoti ir puoselėti nacionalinės kultūros tapatumą, globojant etninę kultūrą ir vietos tradicijas, saugant kultūros paveldą, o švietimo ir auklėjimo sistema turi ugdyti pilietiškumą, bendruomeniškumą ir tautinį sąmoningumą. Tači</text:span><text:span text:style-name="T86">au seniau priimtuose teisės aktuose išsikelti ambicingi uždaviniai lieka neįgyvendinti ir netgi apeinami. Etninės kultūros žinios mokyklose yra ne privalomos, bet rekomenduojamojo pobūdžio. Lyginant 2002 m. ir 2016 m. duomenis, mokyklose kone<text:s/></text:span><text:a xlink:href="https://www.bernardinai.lt/2018-02-07-prarasdami-etnine-kultura-prarandame-salies-identiteta/" office:target-frame-name="_top" xlink:show="replace"><text:span text:style-name="T87">dvigubai sumažėjo etninės kultūros</text:span></text:a><text:span text:style-name="T88"><text:s/>pamokų. 2016 m. iš studijų krypčių sąrašo išbraukus etninę kultūrą, specialistai neberuošiami. Šiuo metu mokyklose etninė k</text:span><text:span text:style-name="T89">ultūra dažniausiai yra integruota į kitus mokomuosius dalykus, tačiau mokymų kokybė priklauso nuo mokytojo asmeninio požiūrio į etninę kultūrą, jo kompetencijų. Naujausiuose rengiamuose įstatymų projektuose etninė kultūra beveik neminima (pvz. Lietuvos kul</text:span><text:span text:style-name="T90">tūros politikos pagrindų įstatymas). O rengiamame oficialiame dokumente<text:s/></text:span><text:span text:style-name="T91">„</text:span><text:a xlink:href="https://lrv.lt/lt/lietuva-2050/keturi-galimi-lietuvos-ateities-scenarijai" office:target-frame-name="_top" xlink:show="replace"><text:span text:style-name="T92">Lietuva 2050</text:span></text:a><text:span text:style-name="T93">“</text:span><text:span text:style-name="T94"><text:s/>– globalios Lietuvos strategijoje, nustatančioje valstybės raidos viziją – tra</text:span><text:span text:style-name="T95">dicinė kultūra ir vertybės priskiriamos galimam scenarijui, vaizdingai įvardintam kaip<text:s/></text:span><text:span text:style-name="T96">„</text:span><text:span text:style-name="T97">Amžinas įšalas</text:span><text:span text:style-name="T98">“</text:span><text:span text:style-name="T99">, kuriame akcentuojami ir įvairūs negatyvūs reiškiniai, tokie kaip autoritarizmas, skurdas, tarša ir pan.<text:s/></text:span></text:p>
      <text:p text:style-name="P100"><text:span text:style-name="T101">Stebint šiuos išvardintus epizodus susidaro va</text:span><text:span text:style-name="T102">izdas, jog ir etninės kultūros eliminavimas iš<text:s/></text:span><text:span text:style-name="T103">„</text:span><text:span text:style-name="T104">Tūkstantmečio mokyklų</text:span><text:span text:style-name="T105">“</text:span><text:span text:style-name="T106"><text:s/>programos nėra atsitiktinumas, o jau ei</text:span><text:span text:style-name="T107">lę metų vykstančių procesų išdava.</text:span></text:p>
      <text:p text:style-name="P108"><text:span text:style-name="T109">Ši programa parengta remiantis oficialia<text:s/></text:span><text:span text:style-name="T110">„</text:span><text:span text:style-name="T111">Lietuvos pažangos strategija 2030</text:span><text:span text:style-name="T112">“</text:span><text:span text:style-name="T113">, kurios ketvirtas strateginis tiks</text:span><text:span text:style-name="T114">las<text:s/></text:span><text:span text:style-name="T115">„</text:span><text:span text:style-name="T116">stiprinti tautinį ir pilietinį tapatumą, didinti kultūros skvarbą ir visuomenės kūrybingumą</text:span><text:span text:style-name="T117">“</text:span><text:span text:style-name="T118">. Paskutiniai du faktoriai yra išplėtoti<text:s/></text:span><text:span text:style-name="T119">„</text:span><text:span text:style-name="T120">Tūkstantmečio mokyklų</text:span><text:span text:style-name="T121">“</text:span><text:span text:style-name="T122"><text:s/>(- toliau TŪM) programos kultūrinio ugdymo dalyje. Programos rengėjai akcentuoja du tikslinius</text:span><text:span text:style-name="T123"><text:s/>aspektus: tai kultūrinio ugdymo integravimas į formalųjį ugdymą ir šiuolaikinės kultūros įvairovės prieinamumo mokiniams formaliojo ir neformaliojo ugdymo metu užtikrinimas. TŪM programa nustato, kad kultūrinio ugdymo veiklos turi būti šiuolaikiškos ir ak</text:span><text:span text:style-name="T124">tualios. Įvardinami tokie<text:s/></text:span><text:a xlink:href="https://tukstantmeciomokyklos.lt/wp-content/uploads/2023/02/TUM-rekomendaciju-leidinys.pdf" office:target-frame-name="_top" xlink:show="replace"><text:span text:style-name="T125">šiuolaikinės kultūros</text:span><text:bookmark-start text:name="_Hlt131757241"/><text:bookmark-start text:name="_Hlt131757242"/><text:span text:style-name="T126"><text:s/></text:span><text:bookmark-end text:name="_Hlt131757241"/><text:bookmark-end text:name="_Hlt131757242"/><text:span text:style-name="T127">menai</text:span></text:a><text:span text:style-name="T128"><text:s/>– šiuolaikiniai scenos menai (šokis, cirkas, teatras, muzika), šiuolaikiniai vizualieji (tarpd</text:span><text:span text:style-name="T129">isciplininiai) menai ir pan.<text:s/></text:span><text:span text:style-name="T130">Pabrėžiama ilgalaikio bendradarbiavimo su vietos ir nacionalinio lygmens profesionaliais kūrėjais svarba. Taigi akivaizdu, jog programoje, kurios vien pirmam etapui įgyvendinti skiriama<text:s/></text:span><text:span text:style-name="T131">210.000 mln. eurų,</text:span><text:span text:style-name="T132"><text:s/>prioritetu laikomas <text:s/>š</text:span><text:span text:style-name="T133">iuolaikinis bei profesionalusis menas, tuo tarpu etninė kultūra joje visai nėra minima, o<text:s/></text:span><text:span text:style-name="T134">„</text:span><text:span text:style-name="T135">Lietuvos pažangos strategijoje</text:span><text:span text:style-name="T136">“</text:span><text:span text:style-name="T137"><text:s/>minimas tautinio tapatumo stiprinimas<text:s/></text:span><text:span text:style-name="T138">„</text:span><text:span text:style-name="T139">Tūkstantmečio mokyklų</text:span><text:span text:style-name="T140">“</text:span><text:span text:style-name="T141"><text:s/>programoje niekaip neatsispindi.</text:span></text:p>
      <text:soft-page-break/>
      <text:p text:style-name="P142"><text:span text:style-name="T143">Taigi kas lėmė, jog etninės kultūros<text:s/></text:span><text:span text:style-name="T144">projektas negavo finansavimo iš šios naujausios nacionalinės programos, skirtos įgyvendinti švietimo pažangos pokyčius savivaldybėse? Švietimo, mokslo ir sporto ministerijos<text:s/></text:span><text:a xlink:href="https://www.lrt.lt/mediateka/irasas/2000261600/pedagogai-bugstauja-kad-mokyklose-greitai-neliks-etnokulturos-viskas-orientuota-i-modernuma" office:target-frame-name="_top" xlink:show="replace"><text:span text:style-name="T145">atstovė</text:span></text:a><text:span text:style-name="T146">, reaguodama į minėtą įvykį Radviliškio mokykloje, teigė, jog TŪM programa nedraudžia finansuoti etninės kultūros veiklų, bet tai esą sprendžia savivaldybės, kurios rengia sav</text:span><text:span text:style-name="T147">o rajono pažangos planus. Užklausėme ir oficialios ministerijos pozicijos. Gautame rašte teigiama, jog veiklų<text:s/></text:span><text:span text:style-name="T148">„</text:span><text:span text:style-name="T149">šiuolaikiškumas ir aktualumas</text:span><text:span text:style-name="T150">“</text:span><text:span text:style-name="T151"><text:s/>(kaip įvardijama 33.3 programos punkte) nėra suvokiamas kaip priešprieša etnokultūros tradicijai. Programos rėmuos</text:span><text:span text:style-name="T152">e siūloma ieškoti dabartiniam mokiniui tinkamų ugdymo metodų, paįvairinti įprastą ugdymo procesą ilgalaikėmis, šiuolaikinį meną ir kultūrinį kontekstą įtraukiančiomis veiklomis, ieškoti sąsajų tarp etnokultūros tradicijų ir šiandienos profesionalių meninin</text:span><text:span text:style-name="T153">kų kuriamos kultūros, skatinti pačių mokinių kūrybiškumą ir dalyvavimą kultūrinėje veikloje.</text:span></text:p>
      <text:p text:style-name="P154"><text:span text:style-name="T155">Kitaip tariant, moderni prieiga priešpastatoma autentikai. Naujų, patrauklių formų paieška yra tikrai geras ir siektinas dalykas, tačiau jis neturi būti laikomas v</text:span><text:span text:style-name="T156">ertingesniu už laiko patikrintą autentiškumą ir tradicinį pateikimą.</text:span></text:p>
      <text:p text:style-name="P157"><text:span text:style-name="T158">TŪM programos kūrėjai tuo pat metu savo oficialiame socialiniame tinkle pasidalino vienos iš kultūrinio ugdymo rekomendacijas rengusių eksperčių, dirbančių šiuolaikinio meno srityje, asme</text:span><text:span text:style-name="T159">nine nuomone, kurioje akivaizdi nuostata, jog tautinis kostiumas mokykloje yra sietinas su nepatrauklumu ir net prievarta, ir tik modernizuota, perkurta etninė kultūra esą gali būti įdomi mokiniams.</text:span></text:p>
      <text:p text:style-name="P160"><text:span text:style-name="T161">Negaliu sutikti su tokia nuomone. Visų pirma, ugdymo<text:s/></text:span><text:span text:style-name="T162">įstaigos turi sudaryti sąlygas mokiniams įgyti etninės kultūros pagrindus ir formuoti kultūrinį sąmoningumą, pažįstant jos įvairovę, simbolių, papročių ir kitų reiškinių, objektų kilmę, prasmę, svarbiausias ypatybes, be ko modernizacija neretai virsta kiču</text:span><text:span text:style-name="T163"><text:s/>ir net negebėjimu jį atpažinti. Įvairiose šalyse puoselėjamos ir vertinamos tiek autentiškos tradicijos, tiek ir jų modernios išraiškos formos, tai kodėl Lietuvoje reikėtų daryti kitaip?</text:span></text:p>
      <text:p text:style-name="P164">Sekant susijusių institucijų pasisakymus, matomas atsakomybės perkėlimas viena kitai, tuo tarpu etninės kultūros entuziastai ir moksleiviai paliekami prie suskilusios geldos. Tenka konstatuoti, jog Švietimo, mokslo ir sporto ministerijos parinktiems programos ekspertams ir kūrėjams trūksta kompetencijų etninės kultūros srityje ir jie nesuvokia, kad etninė kultūra, būdama nacionalinės kultūros pagrindu, yra specifinė sritis, kuriai turi būti suteikiamas išskirtinis statusas, o modernumo, naujumo kriterijus neturi būti privalomas, nes jis gali kirstis su viena pagrindinių etninės kultūros savybių – autentiškumu ir tęstinumu.</text:p>
      <text:p text:style-name="P165"><text:span text:style-name="T166">Priminsiu, jog Etninės kultūros valstybinės globos pagrindų įstatymo 8 straipsnio 4 dalyje įtvirtinta nuostata, kad Kultūros ministerijos valdymo sričiai priskirtos institucijos<text:s/></text:span><text:span text:style-name="T167">„</text:span><text:a xlink:href="https://e-seimas.lrs.lt/portal/legalAct/lt/TAD/TAIS.86929/asr" office:target-frame-name="_top" xlink:show="replace"><text:span text:style-name="T168">remia autentiškas</text:span></text:a><text:span text:style-name="T169">, natūralioje aplinkoje gyvuojančias etninės kultūros raiškos formas</text:span><text:span text:style-name="T170">“</text:span><text:span text:style-name="T171">. Matyt, atėjo laikas šią nuostatą įtvirtinti ir švietimo sritį reguliuojančiuose teisės aktuose, o pilietinė visuome</text:span><text:span text:style-name="T172">nė turi stebėti, kaip to laikomasi.</text:span></text:p>
      <text:p text:style-name="P173"/>
      <text:p text:style-name="P174"><text:span text:style-name="T175">Padidėjusio pavojaus iš rytų akivaizdoje ryškios nerimą keliančios tendencijos – į klausimą ar gintų Lietuvą, jeigu ją užpultų kita šalis, <text:s/></text:span><text:a xlink:href="https://www.delfi.lt/news/daily/lithuania/kas-lietuvoje-labiausiai-pasiryze-ginti-sali-tyrimo-pokyciuose-nerima-keliancios-tendencijos.d?id=92404057" office:target-frame-name="_top" xlink:show="replace"><text:span text:style-name="T176">21,30 proc. studentų ir moksleivių atsakė</text:span></text:a><text:span text:style-name="T177">, kad nežino, o net 11,50 proc. jų iš viso neatsakė į užduotą klausimą (2022.10.11-16 d.<text:s/></text:span><text:span text:style-name="T178">„</text:span><text:span text:style-name="T179">Vilmorus</text:span><text:span text:style-name="T180">“</text:span><text:span text:style-name="T181"><text:s/>atlikta reprezentatyvi<text:s/></text:span><text:span text:style-name="T182">apklausa). (Pridėsiu, kad apie<text:s/></text:span><text:a xlink:href="http://www.technologijos.lt/n/zmoniu_pasaulis/kaip_mes_gyvename/S-55126/straipsnis/Is-Lietuvos-sprunka-ir-tie-i-kuriuos-deta-daugiausiai-vilciu" office:target-frame-name="_top" xlink:show="replace"><text:span text:style-name="T183">35 proc. abiturientų</text:span></text:a><text:span text:style-name="T184"><text:s/>savo ateities po mokyklos baigimo su Lietuv</text:span><text:span text:style-name="T185">a apskritai nesieja (2016 m. duomenys).) Žinant, kad per ištisus trisdešimt metų mokyklose nebuvo formuojamas kryptingas pasididžiavimas savo lietuviška tapatybe bei pareigos tėvynei ugdymas, skaičiai nuostabos nekelia.<text:s/></text:span><text:span text:style-name="T186">Tik dabar</text:span><text:span text:style-name="T187"><text:s/>pagaliau pradedama kalbėti</text:span><text:span text:style-name="T188"><text:s/>apie patriotizmo svarbą. Neabejotinai tam mokyklose turi būti skiriamas ypatingas vaidmuo. Kaip vienas iš patriotizmą skatinančių faktorių yra ir nacionalinio saugumo pagrindų įstatyme minimas tautinio sąmoningumo ugdymas per etninę kultūrą. Valstybės tik</text:span><text:span text:style-name="T189">slas yra konkrečią savo tėvynę mylintys, prie jos kūrimo norintys prisidėti bei ją ginti pasiruošę piliečiai.<text:s/></text:span><text:span text:style-name="T190">Tėvynė, visų pirma, yra asmeninis ryšys su praeitimi, žeme, kalba, tradicijomis. Valstybė privalo nustoti sekti liberaliomis idėjomis ir neberemti</text:span><text:span text:style-name="T191"><text:s/>lietuvių ištautinimo arba pasaulio piliečių kūrimo, o atsiremiant į ilgalaikių grėsmių nacionaliniam saugumui iššūkius, atsigręžus į etninę kultūrą ir stiprų Lietuvos istorijos mokymą imtis kompleksinių priemonių tautinės savimonės stiprinimo linkme.  Tar</text:span><text:span text:style-name="T192">pukariu Lietuva ugdė patriotizmą nuo mokyklos suolo ir išugdė visą kartą okupacijai nenusilenkusių partizanų ir rezistentų.</text:span></text:p>
      <text:p text:style-name="P193"><text:span text:style-name="T194">Ar šiandieniniai valdantieji geopolitinės grėsmės akivaizdoje pripažins būtinybę įvesti patriotinį (nemaišyti su pilietiniu) ugdymą<text:s/></text:span><text:span text:style-name="T195">mokyklose ir tam pasitelks etninėje lietuvių kultūroje glūdinčią stiprybę? Tai parodys laikas, nors laukti nėra kada, tautinės savimonės stiprinimo priemonių reikėjo jau vakar. Vilčių teikia tai, kad problemą supranta asmenys, užimantys aukštas pareigas va</text:span><text:span text:style-name="T196">lstybės gynybos sistemoje. Apie tai liudija ir ši konferencija, kurios vienas iš rengėjų yra Seimo Nacionalinio saugumo ir gynybos komitetas. Akcentuotinas naujojo Lietuvos Šaulių sąjungos vado plk. Lino Idzelio požiūris į tautinio auklėjimo svarbą patriot</text:span><text:span text:style-name="T197">izmo ugdyme.</text:span></text:p>
      <text:p text:style-name="P198">Pastaruosius trisdešimt metų vykdomas etninės kultūros nuvertinimas, pastovus finansavimo mažinimas, patriotizmo sampratos devalvavimas, vieningo valstybės istorinio pasakojimo nebuvimas, laisvės kovų dalyvių juodinimas, ir pan. – <text:s text:c="2"/>formuoja menkinantį požiūrį į lietuviškumą ir savęs kaip tautos suvokimą. O juk tam, kad išliktų Lietuvos valstybė, kurioje gyventų lietuvių tauta su savo kalba ir kultūra, reikalinga visuma: kalbos ir tradicijų bei valstybės istorijos pažinimo puoselėjimas, gerų ekonominių sąlygų kūrimas, priemonės demografijai skatinti ir patriotiškumas, neleidžiantis išsivažinėti svetur ieškant lengvesnio duonos kąsnio, bei neabejotinas pasiryžimas esant reikalui ginti Tėvynę. Kas, deja, šiuo metu nėra savaime suprantama.</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Įprastasistinklapis" style:display-name="Įprastasis (tinklapis)"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Debesėliotekstas" style:display-name="Debesėlio tekstas" style:family="paragraph" style:parent-style-name="Standard">
      <style:paragraph-properties fo:margin-bottom="0in" fo:line-height="100%"/>
      <style:text-properties style:font-name="Segoe UI" style:font-name-asian="Segoe UI" style:font-name-complex="Segoe UI" fo:font-size="9pt" style:font-size-asian="9pt" style:font-size-complex="9pt" fo:hyphenate="false"/>
    </style:style>
    <style:style style:name="Internetlink" style:display-name="Internet link"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VisitedInternetLink" style:display-name="Visited Internet Link" style:family="text" style:parent-style-name="Numatytasispastraiposšriftas">
      <style:text-properties fo:color="#954F72" style:text-underline-type="single" style:text-underline-style="solid" style:text-underline-width="auto" style:text-underline-mode="continuous" style:text-underline-color="font-color"/>
    </style:style>
    <style:style style:name="Emfazė" style:display-name="Emfazė" style:family="text" style:parent-style-name="Numatytasispastraiposšriftas">
      <style:text-properties fo:font-style="italic" style:font-style-asian="italic" style:font-style-complex="italic"/>
    </style:style>
    <style:style style:name="Griežtas" style:display-name="Griežtas" style:family="text" style:parent-style-name="Numatytasispastraiposšriftas">
      <style:text-properties fo:font-weight="bold" style:font-weight-asian="bold" style:font-weight-complex="bold"/>
    </style:style>
    <style:style style:name="BalloonTextChar" style:display-name="Balloon Text Char" style:family="text" style:parent-style-name="Numatytasispastraiposšriftas">
      <style:text-properties style:font-name="Segoe UI" style:font-name-asian="Segoe UI" style:font-name-complex="Segoe UI" fo:font-size="9pt" style:font-size-asian="9pt" style:font-size-complex="9pt"/>
    </style:style>
    <text:list-style style:name="NoList_1" style:display-name="No List_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sta</meta:initial-creator>
    <dc:creator>A.Daraškevičienė</dc:creator>
    <meta:creation-date>2023-04-07T07:27:00Z</meta:creation-date>
    <dc:date>2023-04-07T08:18:00Z</dc:date>
    <meta:print-date>2023-03-22T07:50:00Z</meta:print-date>
    <meta:template xlink:href="Normal" xlink:type="simple"/>
    <meta:editing-cycles>6</meta:editing-cycles>
    <meta:editing-duration>PT2160S</meta:editing-duration>
    <meta:user-defined meta:name="AppVersion">15.0000</meta:user-defined>
    <meta:document-statistic meta:page-count="5" meta:paragraph-count="30" meta:word-count="9878" meta:character-count="15479" meta:row-count="46" meta:non-whitespace-character-count="5631"/>
  </office:meta>
</office:document-meta>
</file>